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Nieuwe-Tonge, Korteweegje 23: realiseren aanbouw, ontvangstdatum: 13/02/19, referentienummer: Z/19/155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76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6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6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 Nieuwe-Tonge, Korteweegje 23: realiseren aanbouw, ontvangstdatum: 13/02/19, referentienummer: Z/19/155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761</meta:user-defined>
    <meta:user-defined meta:name="OVERHEIDop.GmbID/DC.identifier">gmb-2019-37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AK 23</meta:user-defined>
    <meta:user-defined meta:name="OVERHEIDop.woonplaats">Nieuwe-Tonge</meta:user-defined>
    <meta:user-defined meta:name="OVERHEIDop.straatnaam">Korteweeg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97 414360</meta:user-defined>
    <meta:user-defined meta:name="OVERHEIDop.versieInformatie"/>
  </office:meta>
</office:document-meta>
</file>