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de woning Provincialeweg 97 in Opende</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Westerkwartier een aanvraag ontvangen voor het vergroten van de woning op locatie Provincialeweg 97 in Opende. De aanvraag is geregistreerd onder zaaknummer Z2019000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5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5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5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de woning Provincialeweg 97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58</meta:user-defined>
    <meta:user-defined meta:name="OVERHEIDop.GmbID/DC.identifier">gmb-2019-37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AD 9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544 576696</meta:user-defined>
    <meta:user-defined meta:name="OVERHEIDop.versieInformatie"/>
  </office:meta>
</office:document-meta>
</file>