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briël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briëlstraat 26 te Venlo</text:span>
          </text:p>
            <text:p text:style-name="common-al">Voor het plaatsen van een dakkapel</text:p>
            <text:p text:style-name="common-al">Verzonden op 14 februari 2019</text:p>
            <text:p text:style-name="common-al">Kenmerk 14219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5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5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5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abriëlstraat 2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56</meta:user-defined>
    <meta:user-defined meta:name="OVERHEIDop.GmbID/DC.identifier">gmb-2019-3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SV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95.52 377476.53</meta:user-defined>
    <meta:user-defined meta:name="OVERHEIDop.versieInformatie"/>
  </office:meta>
</office:document-meta>
</file>