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Stichting De Bol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De Bol Bemmel, voor het organiseren van De BoL Junior Avond4Daagse in Bemmel van 21 mei 2019 tot en met 24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Stichting De Bol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55</meta:user-defined>
    <meta:user-defined meta:name="OVERHEIDop.GmbID/DC.identifier">gmb-2019-37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83 433704</meta:user-defined>
    <meta:user-defined meta:name="OVERHEIDop.versieInformatie"/>
  </office:meta>
</office:document-meta>
</file>