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vergunning - Stichting Christelijk Onderwijs Over en Midden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ichting Christelijk Onderwijs Over en Midden Betuwe, voor het organiseren van Gala Bemmel in Huissen op 29 mei 201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75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5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5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vergunning - Stichting Christelijk Onderwijs Over en Midden Bet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753</meta:user-defined>
    <meta:user-defined meta:name="OVERHEIDop.GmbID/DC.identifier">gmb-2019-377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CB</meta:user-defined>
    <meta:user-defined meta:name="OVERHEIDop.woonplaats">Huissen</meta:user-defined>
    <meta:user-defined meta:name="OVERHEIDop.straatnaam">Helmich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37 438630</meta:user-defined>
    <meta:user-defined meta:name="OVERHEIDop.versieInformatie"/>
  </office:meta>
</office:document-meta>
</file>