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plein 21 te Horst, aangevraagde omgevingsvergunning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, verhogen en het aanbreng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plein 21 te Horst, aangevraagde omgevingsvergunning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750</meta:user-defined>
    <meta:user-defined meta:name="OVERHEIDop.GmbID/DC.identifier">gmb-2019-3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N 2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81 385924</meta:user-defined>
    <meta:user-defined meta:name="OVERHEIDop.versieInformatie"/>
  </office:meta>
</office:document-meta>
</file>