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Cuneraweg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• Agrarisch bedrijf van Dijk voor het adres:</text:p>
            <text:p text:style-name="common-al">Cuneraweg 168, 3911 RR Rhenen. De melding heeft betrekking op het veranderen van het bedrijf. </text:p>
            <text:p text:style-name="common-al"/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 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75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 Cuneraweg 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775</meta:user-defined>
    <meta:user-defined meta:name="OVERHEIDop.GmbID/DC.identifier">gmb-2019-37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R 168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118 442939</meta:user-defined>
    <meta:user-defined meta:name="OVERHEIDop.versieInformatie"/>
  </office:meta>
</office:document-meta>
</file>