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ssen de Koeteburg en Aalsmeerderweg, Rijsenhout, Gemeente Haarlemmermeer, het aanleggen van een fiets- en voetgangersbrug tussen de Koeteburg en Aalsmeerderweg te Rijsenhout, kadastraal bekend gemeente Haarlemmermeer, sectie M, nummer 4246 te Rijsenhout, datum besluit: 12-02-2019 (datum besluit is datum bekendmaking), zaak 8730197, OLO-nummer: 4105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Koeteburg en Aalsmeerderweg, Rijsenhout, Gemeente Haarlemmermeer, het aanleggen van een fiets- en voetgangersbrug tussen de Koeteburg en Aalsmeerderweg te Rijsenhout, kadastraal bekend gemeente Haarlemmermeer, sectie M, nummer 4246 te Rijsenhout, datum besluit: 12-02-2019 (datum besluit is datum bekendmaking), zaak 8730197, OLO-nummer: 4105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48</meta:user-defined>
    <meta:user-defined meta:name="OVERHEIDop.GmbID/DC.identifier">gmb-2019-377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L 67</meta:user-defined>
    <meta:user-defined meta:name="OVERHEIDop.woonplaats">Rijsenhout</meta:user-defined>
    <meta:user-defined meta:name="OVERHEIDop.straatnaam">Koete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38 474422</meta:user-defined>
    <meta:user-defined meta:name="OVERHEIDop.versieInformatie"/>
  </office:meta>
</office:document-meta>
</file>