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vergunning - Oorlogsmuseum Niemandsland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rlogsmuseum Niemandsland Gendt, voor het organiseren van Educatieve historische wandeling in en rond Bemmel en Haalderen op 23 maart 2019 en 24 maart 2019. <text:span text:style-name="nadrukcur">(6681 KH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74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4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4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evenementvergunning - Oorlogsmuseum Niemandsland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747</meta:user-defined>
    <meta:user-defined meta:name="OVERHEIDop.GmbID/DC.identifier">gmb-2019-377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KH 14a</meta:user-defined>
    <meta:user-defined meta:name="OVERHEIDop.woonplaats">Bemmel</meta:user-defined>
    <meta:user-defined meta:name="OVERHEIDop.straatnaam">Waaldij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225</meta:user-defined>
    <meta:user-defined meta:name="OVERHEIDop.versieInformatie"/>
  </office:meta>
</office:document-meta>
</file>