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nabij Geinoord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brug</text:p>
            <text:p text:style-name="common-al">Kenmerk: 747741</text:p>
            <text:p text:style-name="common-al">Datum verzending: 14-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74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4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4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nabij Geinoord 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46</meta:user-defined>
    <meta:user-defined meta:name="OVERHEIDop.GmbID/DC.identifier">gmb-2019-37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ND 1</meta:user-defined>
    <meta:user-defined meta:name="OVERHEIDop.woonplaats">Nieuwegein</meta:user-defined>
    <meta:user-defined meta:name="OVERHEIDop.straatnaam">Geinoor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38 447531</meta:user-defined>
    <meta:user-defined meta:name="OVERHEIDop.versieInformatie"/>
  </office:meta>
</office:document-meta>
</file>