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 Stad aan ‘t Haringvliet, De Redoute 13: plaatsen van een schutting, ontvangstdatum: 10-02-19, referentienummer: Z/19/155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74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4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4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 Stad aan ‘t Haringvliet, De Redoute 13: plaatsen van een schutting, ontvangstdatum: 10-02-19, referentienummer: Z/19/1553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7745</meta:user-defined>
    <meta:user-defined meta:name="OVERHEIDop.GmbID/DC.identifier">gmb-2019-37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BE 15</meta:user-defined>
    <meta:user-defined meta:name="OVERHEIDop.woonplaats">Stad aan 't Haringvliet</meta:user-defined>
    <meta:user-defined meta:name="OVERHEIDop.straatnaam">De Redout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665 417001</meta:user-defined>
    <meta:user-defined meta:name="OVERHEIDop.versieInformatie"/>
  </office:meta>
</office:document-meta>
</file>