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Krimweg ong.: voor het realiseren van een zonneakker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Coevorden, sectie L, nr. 1083 + 2049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1 december 2018. Besluit verzonden d.d. 14 februari 2019.</text:p>
            <text:p text:style-name="common-al"/>
            <text:p text:style-name="last-al">Zaak - 3708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7744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44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44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Krimweg ong.: voor het realiseren van een zonneakker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744</meta:user-defined>
    <meta:user-defined meta:name="OVERHEIDop.GmbID/DC.identifier">gmb-2019-3774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KK 60a</meta:user-defined>
    <meta:user-defined meta:name="OVERHEIDop.woonplaats">Coevorden</meta:user-defined>
    <meta:user-defined meta:name="OVERHEIDop.straatnaam">Krim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443 519930</meta:user-defined>
    <meta:user-defined meta:name="OVERHEIDop.versieInformatie"/>
  </office:meta>
</office:document-meta>
</file>