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vergunning - IKC de Vonkenm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KC de Vonkenmorgen, voor het organiseren van de Peuter wandel Vijfdaagse in Gendt op 20 mei 201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vergunning - IKC de Vonkenm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42</meta:user-defined>
    <meta:user-defined meta:name="OVERHEIDop.GmbID/DC.identifier">gmb-2019-37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P 11</meta:user-defined>
    <meta:user-defined meta:name="OVERHEIDop.woonplaats">Gend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87 432157</meta:user-defined>
    <meta:user-defined meta:name="OVERHEIDop.versieInformatie"/>
  </office:meta>
</office:document-meta>
</file>