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 Ouddorp, Poldersbos 8: het uitbreiden van een recreatiewoning, ontvangstdatum: 08/02/19, referentienummer: Z/19/155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74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4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4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 Ouddorp, Poldersbos 8: het uitbreiden van een recreatiewoning, ontvangstdatum: 08/02/19, referentienummer: Z/19/1553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741</meta:user-defined>
    <meta:user-defined meta:name="OVERHEIDop.GmbID/DC.identifier">gmb-2019-37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V 11</meta:user-defined>
    <meta:user-defined meta:name="OVERHEIDop.woonplaats">Ouddorp</meta:user-defined>
    <meta:user-defined meta:name="OVERHEIDop.straatnaam">Poldersbo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0231 424384</meta:user-defined>
    <meta:user-defined meta:name="OVERHEIDop.versieInformatie"/>
  </office:meta>
</office:document-meta>
</file>