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vergunning - herdenking in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 Dorsthorst, voor het organiseren van de 4-5 mei herdenking in Haalderen op 4 mei 2019. <text:span text:style-name="nadrukcur">(6685 BP)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73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3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3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Aanvraag evenementvergunning - herdenking in Haal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738</meta:user-defined>
    <meta:user-defined meta:name="OVERHEIDop.GmbID/DC.identifier">gmb-2019-377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5BP 34</meta:user-defined>
    <meta:user-defined meta:name="OVERHEIDop.woonplaats">Haalderen</meta:user-defined>
    <meta:user-defined meta:name="OVERHEIDop.straatnaam">Van der Mondewe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104 433263</meta:user-defined>
    <meta:user-defined meta:name="OVERHEIDop.versieInformatie"/>
  </office:meta>
</office:document-meta>
</file>