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uitbreiden van het bedrijfsgebouw, Middelweg 11, 1716 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februari 2019 besloten om de volgende aanvraag omgevingsvergunning te verlengen met een beslistermijn van 6 weken: het uitbreiden van het bedrijfsgebouw op het perceel Middelweg 11, 1716 KB te Opmeer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73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uitbreiden van het bedrijfsgebouw, Middelweg 11, 1716 KB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37</meta:user-defined>
    <meta:user-defined meta:name="OVERHEIDop.GmbID/DC.identifier">gmb-2019-3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B</meta:user-defined>
    <meta:user-defined meta:name="OVERHEIDop.woonplaats">Opmeer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93 524712</meta:user-defined>
    <meta:user-defined meta:name="OVERHEIDop.versieInformatie"/>
  </office:meta>
</office:document-meta>
</file>