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ten aanzien van de bevoegdheden, genoemd in artikel 81p van de Gemeentewet,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het voorstel van burgemeester en wethouders;  </text:p>
            <text:p text:style-name="al"/>
            <text:p text:style-name="al">gelet op het bepaalde in artikels 81p en 156 van de Gemeentewet;</text:p>
            <text:p text:style-name="al"/>
            <text:p text:style-name="al">B E S L U I T :</text:p>
            <text:p text:style-name="al"/>
            <text:p text:style-name="al">vast te stellen het navolgende 'Delegatiebesluit ten aanzien van de bevoegdheden, genoemd in artikel 81p van de Gemeentewet':</text:p>
            <text:p text:style-name="al"/>
            <text:p text:style-name="al">
            <text:span text:style-name="nadrukvet">Delegatiebesluit ten aanzien van de bevoegdheden, genoemd in artikel 81p van de Gemeentewe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I</text:span> </text:p>
            <text:p text:style-name="al">In de tabel die onderdeel uitmaakt van bijlage 1 van het Algemeen delegatiebesluit Neder-Betuwe 2015, ‘Overzicht delegatiebesluiten met bijbehorende randvoorwaarden’, wordt het onderwerp, behorende bij nummer A2, ‘Benoeming en ontslag leden gemeentelijke ombudscommissie (Conform raadsbesluit 17 mei 2005)’, vervangen door: Het op grond van artikel 81p van de Gemeentewet benoemen van een gemeentelijke ombudsman of ombudscommissie, dan wel een gezamenlijke ombudsman of ombudscommissie (Conform raadsbesluit van 28 juni 2018)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it besluit treedt in werking met ingang van de eerste dag na die van bekendmaking.</text:p>
              </text:list-item>
              <text:list-item text:style-override="id1-3-2-2-2-3">
                <text:number> 2. </text:number>
                <text:p text:style-name="al">Dit besluit kan worden aangehaald als “Delegatiebesluit ten aanzien van de bevoegdheden, genoemd in artikel 81p van de Gemeentewet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raadsvergadering van 14 juni 2018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E. van der Neut</text:p>
          </text:section>
          <text:section text:name="ondertekening_id1-3-2-3-4">
            <text:p><text:span text:style-name="functie">de voorzitter,</text:span></text:p>
            <text:p>A.J. Kottelenberg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73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ten aanzien van de bevoegdheden, genoemd in artikel 81p van de Gemeentewet,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36</meta:user-defined>
    <meta:user-defined meta:name="OVERHEIDop.GmbID/DC.identifier">gmb-2019-377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eder-Betuwe</meta:user-defined>
    <meta:user-defined meta:name="DC.source">Gemeentewet, art. 156;1.0:v:BWBR0005416&amp;artikel=156</meta:user-defined>
    <meta:user-defined meta:name="OVERHEIDop.referentienummer">Z/18/055599/RAAD/18/02382</meta:user-defined>
    <meta:user-defined meta:name="DCTERMS.alternative">Algemeen delegatiebesluit Neder-Betuw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xs:date/OVERHEIDop.startdatum">2019-02-19</meta:user-defined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op.betreftRegeling">CVDR384066_2</meta:user-defined>
    <meta:user-defined meta:name="OVERHEIDop.versieInformatie"/>
  </office:meta>
</office:document-meta>
</file>