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sland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kappen van twee bomen, Boslandweg 36, Rhenen. Aanvraagnummer 3998951. Datum aanvraag: 29 oktober 2018. Nieuwe uiterste beslisdatum 4 februari 201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7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osland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773</meta:user-defined>
    <meta:user-defined meta:name="OVERHEIDop.GmbID/DC.identifier">gmb-2019-3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E 36</meta:user-defined>
    <meta:user-defined meta:name="OVERHEIDop.woonplaats">Rhenen</meta:user-defined>
    <meta:user-defined meta:name="OVERHEIDop.straatnaam">Bosland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97 441646</meta:user-defined>
    <meta:user-defined meta:name="OVERHEIDop.versieInformatie"/>
  </office:meta>
</office:document-meta>
</file>