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een revisievergunning melkveehouderij en vergistingsinstallatie, Herenweg 100, 1718 AH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februari 2019 een aanvraag omgevingsvergunning is ingediend voor een revisievergunning melkveehouderij en vergistingsinstallatie op het perceel Herenweg 100, 1718 AH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7725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2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2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een revisievergunning melkveehouderij en vergistingsinstallatie, Herenweg 100, 1718 AH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725</meta:user-defined>
    <meta:user-defined meta:name="OVERHEIDop.GmbID/DC.identifier">gmb-2019-377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H 100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28 527321</meta:user-defined>
    <meta:user-defined meta:name="OVERHEIDop.versieInformatie"/>
  </office:meta>
</office:document-meta>
</file>