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realiseren 4 opslagruimtes Zoerbeemden 12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op het adres <text:span text:style-name="nadrukvet">Zoerbeemden 12, 6245 LR Eijsden</text:span>. De melding heeft betrekking op het realiseren van 4 opslagruimtes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</text:span>
            <text:span text:style-name="nadrukvet">18 februari 2019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72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2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realiseren 4 opslagruimtes Zoerbeemden 12, 6245 L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723</meta:user-defined>
    <meta:user-defined meta:name="OVERHEIDop.GmbID/DC.identifier">gmb-2019-37723</meta:user-defined>
    <meta:user-defined meta:name="OVERHEID.TaxonomieBeleidsagenda/OVERHEID.category">Natuur en milieu | Organisatie en beleid</meta:user-defined>
    <meta:user-defined meta:name="OVERHEIDop.referentienummer">Z-HZ_MM-2019-000237</meta:user-defined>
    <meta:user-defined meta:name="DCTERMS.abstract">het realiseren van 4 opslagruimt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LR 12</meta:user-defined>
    <meta:user-defined meta:name="OVERHEIDop.woonplaats">Eijsden</meta:user-defined>
    <meta:user-defined meta:name="OVERHEIDop.straatnaam">Zoerbeemde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957 311070</meta:user-defined>
    <meta:user-defined meta:name="OVERHEIDop.versieInformatie"/>
  </office:meta>
</office:document-meta>
</file>