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3, 2019-01315, het evenement Koningsdag Klokhuisplein op 27 april 2019, 12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okhuisplein 3, 2019-01315, het evenement Koningsdag Klokhuisplein op 27 april 2019,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17</meta:user-defined>
    <meta:user-defined meta:name="OVERHEIDop.GmbID/DC.identifier">gmb-2019-37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