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Past. Vranckenlaan 34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1 februari 2019 is de aanvraag omgevingsvergunning ingetrokken voor het oprichten/bouwen van een winkel met 18 appartementen op het perceel Past. Vranckenlaan 34 in 5953 CP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11 febr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771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1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1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aanvraag omgevingsvergunning Past. Vranckenlaan 34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716</meta:user-defined>
    <meta:user-defined meta:name="OVERHEIDop.GmbID/DC.identifier">gmb-2019-37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CP 34</meta:user-defined>
    <meta:user-defined meta:name="OVERHEIDop.woonplaats">Reuver</meta:user-defined>
    <meta:user-defined meta:name="OVERHEIDop.straatnaam">Pastoor Vranckenlaan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092 366252</meta:user-defined>
    <meta:user-defined meta:name="OVERHEIDop.versieInformatie"/>
  </office:meta>
</office:document-meta>
</file>