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 Oude-Tonge, project Molenpolder: bouwen 94 woningen, ontvangstdatum: 07/02/19, referentienummer: Z/19/155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71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1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1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 Oude-Tonge, project Molenpolder: bouwen 94 woningen, ontvangstdatum: 07/02/19, referentienummer: Z/19/155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715</meta:user-defined>
    <meta:user-defined meta:name="OVERHEIDop.GmbID/DC.identifier">gmb-2019-37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AP</meta:user-defined>
    <meta:user-defined meta:name="OVERHEIDop.woonplaats">Oude-Tong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260 411773</meta:user-defined>
    <meta:user-defined meta:name="OVERHEIDop.versieInformatie"/>
  </office:meta>
</office:document-meta>
</file>