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aaks 1 3, 2019-01300, het evenement Kingsday @ Reacks op 27 april 2019, 10 febr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1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1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1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Raaks 1 3, 2019-01300, het evenement Kingsday @ Reacks op 27 april 2019, 1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712</meta:user-defined>
    <meta:user-defined meta:name="OVERHEIDop.GmbID/DC.identifier">gmb-2019-377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A 1 3</meta:user-defined>
    <meta:user-defined meta:name="OVERHEIDop.woonplaats">Haarlem</meta:user-defined>
    <meta:user-defined meta:name="OVERHEIDop.straatnaam">Raaks</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38 488531</meta:user-defined>
    <meta:user-defined meta:name="OVERHEIDop.versieInformatie"/>
  </office:meta>
</office:document-meta>
</file>