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penbare ruimte Houtmarktpassage 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Het College van burgemeester en wethouders van Breda maken bekend dat zij op 5 februari 2019  de openbare ruimte Houtmarktpassage te Breda intrekken. De ligging en het beloop van de ingetrokken openbare ruimte staan weergegeven op de als bijlage beschikbare situatietekening. 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de intrekking is geen bezwaar of beroep mogelij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penbare ruimte Houtmarktpassage 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11</meta:user-defined>
    <meta:user-defined meta:name="OVERHEIDop.GmbID/DC.identifier">gmb-2019-37711</meta:user-defined>
    <meta:user-defined meta:name="OVERHEID.TaxonomieBeleidsagenda/OVERHEID.category">Ruimte en infrastructuur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.PostcodeHuisnummer/OVERHEIDop.postcodeHuisnummer">4811JV 17</meta:user-defined>
    <meta:user-defined meta:name="OVERHEIDop.woonplaats">Breda</meta:user-defined>
    <meta:user-defined meta:name="OVERHEIDop.straatnaam">Houtmarktpassage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externeBijlage">Situatietekening Houtmarktpassage|exb-2019-8747</meta:user-defined>
    <meta:user-defined meta:name="OVERHEIDop.externeBijlage">Straatnaambesluit|exb-2019-8748</meta:user-defined>
    <meta:user-defined meta:name="OVERHEIDop.externeBijlage">Situatietekening nieuwe situatie Houtmarkt|exb-2019-8749</meta:user-defined>
    <meta:user-defined meta:name="OVERHEID.EPSG28992/DC.spatial">112733 399865</meta:user-defined>
    <meta:user-defined meta:name="OVERHEIDop.versieInformatie"/>
  </office:meta>
</office:document-meta>
</file>