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ekoever 1 (voorheen Don Boscostraat kavel 3) in Lisse, Kenmerk Z-18-06802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 en het maken van een inrit.</text:p>
            <text:p text:style-name="common-al">
            <text:span text:style-name="nadrukcur">Verzenddatum besluit: 11 februari 2019</text:span>
          </text:p>
            <text:p text:style-name="common-al">
            <text:span text:style-name="nadrukcur">Startdatum bezwaartermijn: 12 </text:span>febr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771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1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1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eekoever 1 (voorheen Don Boscostraat kavel 3) in Lisse, Kenmerk Z-18-0680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710</meta:user-defined>
    <meta:user-defined meta:name="OVERHEIDop.GmbID/DC.identifier">gmb-2019-37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LK 4</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377.47 474466.18</meta:user-defined>
    <meta:user-defined meta:name="OVERHEIDop.versieInformatie"/>
  </office:meta>
</office:document-meta>
</file>