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9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9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ollege van burgemeester en wethouders van de gemeente Gouda houdende regels omtrent een sportpenning Reglement sportpenning gemeente Gouda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[Dit reglement is eerder al op gebruikelijke wijze bekend gemaakt. Door deze publicatie wordt het nu ook bekend gemaakt via het elektronisch en algemeen toegankelijke Gemeenteblad.] </text:p>
            <text:p text:style-name="al"/>
            <text:p text:style-name="al">
            <text:span text:style-name="nadrukvet">Het college van de gemeente Gouda</text:span>
          </text:p>
            <text:p text:style-name="al">Gelezen het voorstel van de afdeling Cultuur, vrije tijd en vastgoed van 14 mei 2012;</text:p>
            <text:p text:style-name="al"/>
            <text:p text:style-name="al">
            <text:span text:style-name="nadrukvet">besluit:</text:span>
          </text:p>
            <text:p text:style-name="al">Het Reglement Sportpenning gemeente Gouda vast te stell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list text:style-name="id1-3-2-2-1-2">
              <text:list-item text:style-override="id1-3-2-2-1-2">
                <text:number>1.</text:number>
                <text:p text:style-name="al">Met de sportpenning wordt bedoeld een ruimtelijke, draagbare penning. Op de achterzijde van de penning wordt gegraveerd “Gefeliciteerd met je topprestatie” en in welk jaar deze wordt uitgereikt.</text:p>
              </text:list-item>
              <text:list-item text:style-override="id1-3-2-2-1-3">
                <text:number>2.</text:number>
                <text:p text:style-name="al">De sportpenning wordt vervaardigd in zilver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Een Goudse sporter<text:note text:id="noot_id1-3-2-2-2-2-1" text:note-class="footnote"><text:note-citation text:label="1">1</text:note-citation><text:note-body><text:p text:style-name="noot.al">In het gehele reglement wordt gesproken over de sporter. Voor sporter kan ook sportploeg of sportvereniging worden gelezen.</text:p></text:note-body></text:note> komt in aanmerking voor de sportpenning bij het behalen van Nederlands, Europees, Wereld of Olympisch kampioenschap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Een sporter komt in aanmerking voor de penning indien hij of zij in Gouda woont of lid is van een Goudse sportvereniging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</text:p>
            <text:p text:style-name="al">De sporten die hiervoor in aanmerking komen zijn die sporten waarvan de overkoepelende bond lid is van NOC*NSF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</text:p>
            <text:p text:style-name="al">Alleen sporters die in de (neo)seniorencategorie of de oudste juniorencategorie de prestatie hebben behaald komen in aanmerking voor de sportpenning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</text:p>
            <text:p text:style-name="al">Sporters komen slechts één keer in aanmerking voor de sportpenning. 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</text:p>
            <text:p text:style-name="al">Het besluit tot uitreiking van de sportpenning geschiedt door de wethouder Sportzaken na advies van SPORT.GOUDA.</text:p>
          </text:section>
          <text:section text:name="artikel_id1-3-2-2-8" text:style-name="artikel">
            <text:p text:style-name="artikel_kop_titel"><text:span text:style-name="artikel_kop_label">Artikel</text:span> <text:span text:style-name="artikel_kop_nr">8</text:span> </text:p>
            <text:p text:style-name="al">De uitreiking van de sportpenning geschiedt door de verantwoordelijk wethouder of diens plaatsvervanger tijdens een feestelijke bijeenkomst.</text:p>
          </text:section>
          <text:section text:name="artikel_id1-3-2-2-9" text:style-name="artikel">
            <text:p text:style-name="artikel_kop_titel"><text:span text:style-name="artikel_kop_label">Artikel</text:span> <text:span text:style-name="artikel_kop_nr">9</text:span> </text:p>
            <text:list text:style-name="id1-3-2-2-9-2">
              <text:list-item text:style-override="id1-3-2-2-9-2">
                <text:number>1.</text:number>
                <text:p text:style-name="al">Van elke uitreiking van de sportpenning houdt de gemeente Gouda aantekeningen in een register. Hierin worden tevens de bijzonderheden, welke tot de toekenning hebben geleid, vermeld. </text:p>
              </text:list-item>
              <text:list-item text:style-override="id1-3-2-2-9-3">
                <text:number>2.</text:number>
                <text:p text:style-name="al">De naam van de sporter en diens prestatie wordt vermeld op de Wall of Fame.</text:p>
              </text:list-item>
            </text:list>
          </text:section>
          <text:section text:name="artikel_id1-3-2-2-10" text:style-name="artikel">
            <text:p text:style-name="artikel_kop_titel"><text:span text:style-name="artikel_kop_label">Artikel</text:span> <text:span text:style-name="artikel_kop_nr">10</text:span> </text:p>
            <text:p text:style-name="al">Het reglement sportpenning gemeente Gouda, vastgesteld [27 maart 2007] wordt ingetrokken.</text:p>
          </text:section>
          <text:section text:name="artikel_id1-3-2-2-11" text:style-name="artikel">
            <text:p text:style-name="artikel_kop_titel"><text:span text:style-name="artikel_kop_label">Artikel</text:span> <text:span text:style-name="artikel_kop_nr">11</text:span> </text:p>
            <text:p text:style-name="al">Dit reglement treedt in werking op 1 juni 2012.</text:p>
          </text:section>
          <text:section text:name="artikel_id1-3-2-2-12" text:style-name="artikel">
            <text:p text:style-name="artikel_kop_titel"><text:span text:style-name="artikel_kop_label">Artikel</text:span> <text:span text:style-name="artikel_kop_nr">12</text:span> </text:p>
            <text:p text:style-name="al">Dit reglement wordt aangehaald als “Reglement sportpenning gemeente Gouda”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29-05-2012.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e burgemeester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De secretari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7708</text:span><text:line-break/><text:date style:data-style-name="dag" text:fixed="true" text:date-value="2019-02-18"/><text:line-break/><text:date style:data-style-name="jaar" text:fixed="true" text:date-value="2019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708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708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het college van burgemeester en wethouders van de gemeente Gouda houdende regels omtrent een sportpenning Reglement sportpenning gemeente Gou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8</meta:user-defined>
    <meta:user-defined meta:name="OVERHEIDop.publicationIssue">37708</meta:user-defined>
    <meta:user-defined meta:name="OVERHEIDop.GmbID/DC.identifier">gmb-2019-37708</meta:user-defined>
    <meta:user-defined meta:name="OVERHEID.TaxonomieBeleidsagenda/OVERHEID.category">Zorg en gezondheid | Organisatie en beleid</meta:user-defined>
    <meta:user-defined meta:name="OVERHEID.TaxonomieBeleidsagenda/OVERHEID.category">Bestuur | Organisatie en beleid</meta:user-defined>
    <meta:user-defined meta:name="OVERHEID.Gemeente/DC.spatial">Gouda</meta:user-defined>
    <meta:user-defined meta:name="DC.source">Onbekend;</meta:user-defined>
    <meta:user-defined meta:name="DCTERMS.alternative">Reglement sportpenning gemeente Gouda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Gouda</meta:user-defined>
    <dc:language>nl</dc:language>
    <meta:user-defined meta:name="xs:date/OVERHEIDop.startdatum">2012-06-07</meta:user-defined>
    <meta:user-defined meta:name="OVERHEIDgvop.Informatietype/DC.type">Overige besluiten van algemene strekking</meta:user-defined>
    <meta:user-defined meta:name="OVERHEID.Gemeente/DCTERMS.publisher">Gouda</meta:user-defined>
    <meta:user-defined meta:name="OVERHEID.Gemeente/OVERHEID.authority">Gouda</meta:user-defined>
    <meta:user-defined meta:name="OVERHEIDop.betreftRegeling">CVDR621537_1</meta:user-defined>
    <meta:user-defined meta:name="OVERHEIDop.versieInformatie"/>
  </office:meta>
</office:document-meta>
</file>