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bekkenweg nabij 10 (Meander Zuid kavel 1)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oprichten van een woonhuis op locatie Krombekkenweg nabij 10 (Meander Zuid kavel 1) in Hengelo. De aanvraag is geregistreerd onder zaaknummer O-2019-0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0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0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0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bekkenweg nabij 10 (Meander Zuid kavel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707</meta:user-defined>
    <meta:user-defined meta:name="OVERHEIDop.GmbID/DC.identifier">gmb-2019-37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26.27 480158.77</meta:user-defined>
    <meta:user-defined meta:name="OVERHEIDop.versieInformatie"/>
  </office:meta>
</office:document-meta>
</file>