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choolweg 30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oprichten van een woonhuis en het verplaatsen van een uitweg op locatie Beckumerschoolweg 30 in Hengelo. De aanvraag is geregistreerd onder zaaknummer O-2019-006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0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0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0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ckumerschoolweg 3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06</meta:user-defined>
    <meta:user-defined meta:name="OVERHEIDop.GmbID/DC.identifier">gmb-2019-3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454.3 470316.4</meta:user-defined>
    <meta:user-defined meta:name="OVERHEIDop.versieInformatie"/>
  </office:meta>
</office:document-meta>
</file>