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Lancelotpad 45, het tijdelijk plaatsen van een container en een toilet op de openbare weg van 17 december 2018 t/m 25 januari 2019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Lancelotpad 45, het tijdelijk plaatsen van een container en een toilet op de openbare weg van 17 december 2018 t/m 25 januari 2019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Lancelotpad 45, het tijdelijk plaatsen van een container en een toilet op de openbare weg van 17 december 2018 t/m 25 januari 2019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77</meta:user-defined>
    <meta:user-defined meta:name="OVERHEIDop.GmbID/DC.identifier">gmb-2019-3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V 45</meta:user-defined>
    <meta:user-defined meta:name="OVERHEIDop.woonplaats">Amersfoort</meta:user-defined>
    <meta:user-defined meta:name="OVERHEIDop.straatnaam">Lancelo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8 464794</meta:user-defined>
    <meta:user-defined meta:name="OVERHEIDop.versieInformatie"/>
  </office:meta>
</office:document-meta>
</file>