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oop openbare ruimte Valkenlaar te Bav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Het College van burgemeester en wethouders van Breda maken bekend dat zij op 5 februari 2019 De geometrie van het beloop van de openbare ruimte Valkenlaar te Bavel is gewijzigd. De ligging en het gewijzigde beloop van de openbare ruimte staan weergegeven op de als bijlage beschikbare situatietekening. </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de wijziging van het beloop is geen bezwaar of beroep mog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9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9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9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oop openbare ruimte Valkenlaar te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99</meta:user-defined>
    <meta:user-defined meta:name="OVERHEIDop.GmbID/DC.identifier">gmb-2019-37699</meta:user-defined>
    <meta:user-defined meta:name="OVERHEID.TaxonomieBeleidsagenda/OVERHEID.category">Ruimte en infrastructuur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PostcodeHuisnummer/OVERHEIDop.postcodeHuisnummer">4854GR 57</meta:user-defined>
    <meta:user-defined meta:name="OVERHEIDop.woonplaats">Bavel</meta:user-defined>
    <meta:user-defined meta:name="OVERHEIDop.straatnaam">Valkenlaar</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Situatietekening De Bongard - Valkenlaar|exb-2019-8743</meta:user-defined>
    <meta:user-defined meta:name="OVERHEIDop.externeBijlage">Straatnaambesluit|exb-2019-8744</meta:user-defined>
    <meta:user-defined meta:name="OVERHEID.EPSG28992/DC.spatial">115377 397386</meta:user-defined>
    <meta:user-defined meta:name="OVERHEIDop.versieInformatie"/>
  </office:meta>
</office:document-meta>
</file>