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 Hofmanweg, 2019-01206, het evenement Veerplas Festival 2019 op 7 en 8 juni 2019, 7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A. Hofmanweg, 2019-01206, het evenement Veerplas Festival 2019 op 7 en 8 juni 2019,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97</meta:user-defined>
    <meta:user-defined meta:name="OVERHEIDop.GmbID/DC.identifier">gmb-2019-376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meta:user-defined>
    <meta:user-defined meta:name="OVERHEIDop.woonplaats">Haarlem</meta:user-defined>
    <meta:user-defined meta:name="OVERHEIDop.straatnaam">A. Hof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op.versieInformatie"/>
  </office:meta>
</office:document-meta>
</file>