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2 vrijstaande woningen, 5-2-2019 - De Bouwing 77 en 79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69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2 vrijstaande woningen, 5-2-2019 - De Bouwing 77 en 79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695</meta:user-defined>
    <meta:user-defined meta:name="OVERHEIDop.GmbID/DC.identifier">gmb-2019-37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6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00 428829</meta:user-defined>
    <meta:user-defined meta:name="OVERHEIDop.versieInformatie"/>
  </office:meta>
</office:document-meta>
</file>