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Trompethoarn te Stiens, (11031468), kappen van 3 Alnus glutinos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689</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89</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89</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Trompethoarn te Stiens, (11031468), kappen van 3 Alnus glutinos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689</meta:user-defined>
    <meta:user-defined meta:name="OVERHEIDop.GmbID/DC.identifier">gmb-2019-376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51MN 9</meta:user-defined>
    <meta:user-defined meta:name="OVERHEIDop.woonplaats">Stiens</meta:user-defined>
    <meta:user-defined meta:name="OVERHEIDop.straatnaam">Trompethoar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79476 586660</meta:user-defined>
    <meta:user-defined meta:name="OVERHEIDop.versieInformatie"/>
  </office:meta>
</office:document-meta>
</file>