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 Ouddorp, Dirkdoensweg 24: wijzigen gevel en plaatsten dakkapel, ontvangstdatum: 06/02/19, referentienummer: Z/19/15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68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 Ouddorp, Dirkdoensweg 24: wijzigen gevel en plaatsten dakkapel, ontvangstdatum: 06/02/19, referentienummer: Z/19/155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685</meta:user-defined>
    <meta:user-defined meta:name="OVERHEIDop.GmbID/DC.identifier">gmb-2019-37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E 24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59 425663</meta:user-defined>
    <meta:user-defined meta:name="OVERHEIDop.versieInformatie"/>
  </office:meta>
</office:document-meta>
</file>