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hal, 7-2-2019 - Expeditieweg 23 6657 KM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68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hal, 7-2-2019 - Expeditieweg 23 6657 KM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682</meta:user-defined>
    <meta:user-defined meta:name="OVERHEIDop.GmbID/DC.identifier">gmb-2019-376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L 8 10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26 432086</meta:user-defined>
    <meta:user-defined meta:name="OVERHEIDop.versieInformatie"/>
  </office:meta>
</office:document-meta>
</file>