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een wijziging op een reeds verleende vergunning - Molenstraat 4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een wijziging op een reeds verleende vergunning (zaaknr.: Z/19/225211)</text:p>
            <text:p text:style-name="common-al">Locatie: Molenstraat 40, 5431 BX Cuijk </text:p>
            <text:p text:style-name="common-al">Datum ontvangen: 12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768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8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8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een wijziging op een reeds verleende vergunning - Molenstraat 40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80</meta:user-defined>
    <meta:user-defined meta:name="OVERHEIDop.GmbID/DC.identifier">gmb-2019-3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BX 40</meta:user-defined>
    <meta:user-defined meta:name="OVERHEIDop.woonplaats">Cuij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840 415717</meta:user-defined>
    <meta:user-defined meta:name="OVERHEIDop.versieInformatie"/>
  </office:meta>
</office:document-meta>
</file>