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Tubbergen - Ontwerpbesluit omgevingsvergunning - Langeveen, Balkenbeltsweg 7 a: wijzigen van diersoorten binnen bestaande s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Langeveen, Balkenbeltsweg 7 a</text:p>
                  </table:table-cell>
                  <table:table-cell table:style-name="entry" table:number-rows-spanned="1" table:number-columns-spanned="1">
                    <text:p text:style-name="table_al">het wijzigen van diersoorten binnen bestaande stallen</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 </text:p>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67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7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7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omgevingsvergunning - Langeveen, Balkenbeltsweg 7 a: wijzigen van diersoorten binnen bestaande stal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677</meta:user-defined>
    <meta:user-defined meta:name="OVERHEIDop.GmbID/DC.identifier">gmb-2019-37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TD 7a</meta:user-defined>
    <meta:user-defined meta:name="OVERHEIDop.woonplaats">Langeveen</meta:user-defined>
    <meta:user-defined meta:name="OVERHEIDop.straatnaam">Balkenbelt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162 497731</meta:user-defined>
    <meta:user-defined meta:name="OVERHEIDop.versieInformatie"/>
  </office:meta>
</office:document-meta>
</file>