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60 Meeden Verlenging beslistermijn omgevingsvergunning (reguliere procedure) Z2019-00000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windpark N33, de aanleg van tijdelijke bouwwegen en passeerhavens (maximaal 10 jaar), 29 maart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666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6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6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rceel F 60 Meeden Verlenging beslistermijn omgevingsvergunning (reguliere procedure) Z2019-000000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666</meta:user-defined>
    <meta:user-defined meta:name="OVERHEIDop.GmbID/DC.identifier">gmb-2019-37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DB 25</meta:user-defined>
    <meta:user-defined meta:name="OVERHEIDop.woonplaats">Meeden</meta:user-defined>
    <meta:user-defined meta:name="OVERHEIDop.straatnaam">Duurkenakker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6264 573517</meta:user-defined>
    <meta:user-defined meta:name="OVERHEIDop.versieInformatie"/>
  </office:meta>
</office:document-meta>
</file>