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Amsterdamsevaart 192, 2019-01298, kappen 4 bomen, 1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6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6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6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Amsterdamsevaart 192, 2019-01298, kappen 4 bom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65</meta:user-defined>
    <meta:user-defined meta:name="OVERHEIDop.GmbID/DC.identifier">gmb-2019-37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J 192</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58 488412</meta:user-defined>
    <meta:user-defined meta:name="OVERHEIDop.versieInformatie"/>
  </office:meta>
</office:document-meta>
</file>