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vond4daagse Arnhem Zuid, Sporthal de Laar we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Avond4daagse Arnhem Zuid</text:p>
            <text:p text:style-name="common-al">Locatie: Sporthal de Laar west</text:p>
            <text:p text:style-name="common-al">Datum: 4 juni t/m 7 juni 2019</text:p>
            <text:p text:style-name="common-al">Dossiernummer: 32331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66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6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6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Avond4daagse Arnhem Zuid, Sporthal de Laar 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664</meta:user-defined>
    <meta:user-defined meta:name="OVERHEIDop.GmbID/DC.identifier">gmb-2019-376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GA 115</meta:user-defined>
    <meta:user-defined meta:name="OVERHEIDop.woonplaats">Arnhem</meta:user-defined>
    <meta:user-defined meta:name="OVERHEIDop.straatnaam">Brabant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58 439947</meta:user-defined>
    <meta:user-defined meta:name="OVERHEIDop.versieInformatie"/>
  </office:meta>
</office:document-meta>
</file>