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wijzigen van een gevel - Stationsplein 2 te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wijzigen van een gevel (zaaknr.: Z/19/225126)</text:p>
            <text:p text:style-name="common-al">Locatie: Stationsplein 2, 5431 CE Cuijk </text:p>
            <text:p text:style-name="common-al">Datum ontvangen: 11 februari 2019</text:p>
            <text:p text:style-name="common-al"/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37662</text:span><text:line-break/><text:date style:data-style-name="dag" text:fixed="true" text:date-value="2019-02-18"/><text:line-break/><text:date style:data-style-name="jaar" text:fixed="true" text:date-value="2019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6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7662</text:span><text:date style:data-style-name="nicedate" text:fixed="true" text:date-value="2019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wijzigen van een gevel - Stationsplein 2 te Cu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8</meta:user-defined>
    <meta:user-defined meta:name="OVERHEIDop.publicationIssue">37662</meta:user-defined>
    <meta:user-defined meta:name="OVERHEIDop.GmbID/DC.identifier">gmb-2019-37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31CE 2</meta:user-defined>
    <meta:user-defined meta:name="OVERHEIDop.woonplaats">Cuijk</meta:user-defined>
    <meta:user-defined meta:name="OVERHEIDop.straatnaam">Stationsplein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664 415483</meta:user-defined>
    <meta:user-defined meta:name="OVERHEIDop.versieInformatie"/>
  </office:meta>
</office:document-meta>
</file>