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t/m 17 juni 2019 - Nevenactiviteiten Keldonk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gemeente een aanvraag ontvangen voor een evenementenvergunning op locatie Oudestraat/Morgenstraat te Keldonk. De aanvraag is geregistreerd onder zaaknummer VEV-2019-033.</text:p>
            <text:p text:style-name="common-al">Omschrijving evenement: 14 t/m 17 juni 2019 - Nevenactiviteiten Keldonk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65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5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5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t/m 17 juni 2019 - Nevenactiviteiten Keldonk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58</meta:user-defined>
    <meta:user-defined meta:name="OVERHEIDop.GmbID/DC.identifier">gmb-2019-37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C 13</meta:user-defined>
    <meta:user-defined meta:name="OVERHEID.PostcodeHuisnummer/OVERHEIDop.postcodeHuisnummer">546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1.19 399834.07</meta:user-defined>
    <meta:user-defined meta:name="OVERHEID.EPSG28992/DC.spatial">168251.23 400054.58</meta:user-defined>
    <meta:user-defined meta:name="OVERHEIDop.versieInformatie"/>
  </office:meta>
</office:document-meta>
</file>