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47 in Sassenheim, Kenmerk Z-19-073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lijk trekken van het dakvlak met de buren en het bouwen van een dakkapel op het rechterdakvlak.</text:p>
            <text:p text:style-name="common-al"/>
            <text:p text:style-name="common-al">
            <text:span text:style-name="nadrukcur">Datum ontvangst </text:span>13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6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ijlingerlaan 47 in Sassenheim, Kenmerk Z-19-073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655</meta:user-defined>
    <meta:user-defined meta:name="OVERHEIDop.GmbID/DC.identifier">gmb-2019-37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CC 47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71.23 471625.48</meta:user-defined>
    <meta:user-defined meta:name="OVERHEID.EPSG28992/DC.spatial">95854.54 471606.94</meta:user-defined>
    <meta:user-defined meta:name="OVERHEIDop.versieInformatie"/>
  </office:meta>
</office:document-meta>
</file>