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tijdelijk plaatsen van 2 woonunits - Hertraksestraat 16 te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tijdelijk plaatsen van 2 woonunits (zaaknr.: Z/19/225059)</text:p>
            <text:p text:style-name="common-al">Locatie: Hertraksestraat 16, 5435 XM Sint Agatha </text:p>
            <text:p text:style-name="common-al">Datum ontvangen: 9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765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5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5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tijdelijk plaatsen van 2 woonunits - Hertraksestraat 16 te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53</meta:user-defined>
    <meta:user-defined meta:name="OVERHEIDop.GmbID/DC.identifier">gmb-2019-3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M 16</meta:user-defined>
    <meta:user-defined meta:name="OVERHEIDop.woonplaats">Sint Agatha</meta:user-defined>
    <meta:user-defined meta:name="OVERHEIDop.straatnaam">Hertrakse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0269 412905</meta:user-defined>
    <meta:user-defined meta:name="OVERHEIDop.versieInformatie"/>
  </office:meta>
</office:document-meta>
</file>