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ildestraat 10 in Riet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298</text:p>
            <text:p text:style-name="common-al">Omschrijving: Gildestraat 10 in Riethoven, verbouwen van een woning</text:p>
            <text:p text:style-name="common-al">Dit besluit ligt vanaf 15 febr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febr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65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5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5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ildestraat 10 in Riethoven,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652</meta:user-defined>
    <meta:user-defined meta:name="OVERHEIDop.GmbID/DC.identifier">gmb-2019-376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L 1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802 373700</meta:user-defined>
    <meta:user-defined meta:name="OVERHEIDop.versieInformatie"/>
  </office:meta>
</office:document-meta>
</file>