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pannakooi, 31-1-2019 - Akkerstraat 40 6658 X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65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pannakooi, 31-1-2019 - Akkerstraat 40 6658 X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650</meta:user-defined>
    <meta:user-defined meta:name="OVERHEIDop.GmbID/DC.identifier">gmb-2019-376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 40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77 432085</meta:user-defined>
    <meta:user-defined meta:name="OVERHEIDop.versieInformatie"/>
  </office:meta>
</office:document-meta>
</file>