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9 te Horst, verleende evenementenvergunning (besluitdatum 14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Horster Carnavals Parade op 2 maart 2019 op het Wilhelminaplein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5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635</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35</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35</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plein 9 te Horst, verleende evenementenvergunning (besluitdatum 1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635</meta:user-defined>
    <meta:user-defined meta:name="OVERHEIDop.GmbID/DC.identifier">gmb-2019-37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S 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20.32 385207.22</meta:user-defined>
    <meta:user-defined meta:name="OVERHEIDop.versieInformatie"/>
  </office:meta>
</office:document-meta>
</file>