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bouw appartementencomplex Oppe Brik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februari 2019 is besloten de beslistermijn voor  de aanvraag omgevingsvergunning voor de bouw van een appartemencomplex met de aanleg van een in-uitrit op het terrein  Oppe Brik in 5953 Reuver met 6 weken te verle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7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63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3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3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ging beslistermijn aanvraag omgevingsvergunning bouw appartementencomplex Oppe Bri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634</meta:user-defined>
    <meta:user-defined meta:name="OVERHEIDop.GmbID/DC.identifier">gmb-2019-37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Oppe Brik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27 366323</meta:user-defined>
    <meta:user-defined meta:name="OVERHEIDop.versieInformatie"/>
  </office:meta>
</office:document-meta>
</file>