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viering van Koningsdag Café Stapje Vooruit bij de Nieuwe Maasstraat 30 en de Geervlietsestraat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Café Stapje Vooruit voor het organiseren van Koningsdagactiviteiten aan de Nieuwe Maasstraat 30 en de Geervlietsestraat te Schiedam op 27 april 2019.</text:p>
            <text:p text:style-name="common-al">Nieuwe Maasstraat 30 en Geervlietsestraat te Schiedam op 27 april 2019 van 09.00 uur tot 23.30 uur.</text:p>
            <text:p text:style-name="common-al">Er zal een tent worden geplaatst en er worden kinderactiviteiten georganiseerd.</text:p>
            <text:p text:style-name="common-al">Vanaf 20 februari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Café Stapje Voorui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63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3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3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de viering van Koningsdag Café Stapje Vooruit bij de Nieuwe Maasstraat 30 en de Geervlietsestraa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633</meta:user-defined>
    <meta:user-defined meta:name="OVERHEIDop.GmbID/DC.identifier">gmb-2019-37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VG 2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88.53 435594.01</meta:user-defined>
    <meta:user-defined meta:name="OVERHEIDop.versieInformatie"/>
  </office:meta>
</office:document-meta>
</file>